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87 Burgemeester Damsstraat 51 te Tilburg, kappen van 1 boom, 2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887 - I - Burgemeester Damsstraat 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30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87 Burgemeester Damsstraat 51 te Tilburg, kappen van 1 boom, 2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00</meta:user-defined>
    <meta:user-defined meta:name="OVERHEIDop.GmbID/DC.identifier">gmb-2017-192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P 51</meta:user-defined>
    <meta:user-defined meta:name="OVERHEIDop.woonplaats">Tilburg</meta:user-defined>
    <meta:user-defined meta:name="OVERHEIDop.straatnaam">Burgemeester Dam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65 395865</meta:user-defined>
    <meta:user-defined meta:name="OVERHEIDop.versieInformatie"/>
  </office:meta>
</office:document-meta>
</file>