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402 Korvelseweg 122 te Tilburg, reclame op gevel van pand, 28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402 - I - Korvelseweg 1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402 Korvelseweg 122 te Tilburg, reclame op gevel van pand, 28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23</meta:user-defined>
    <meta:user-defined meta:name="OVERHEIDop.GmbID/DC.identifier">gmb-2017-1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K 122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11 395842</meta:user-defined>
    <meta:user-defined meta:name="OVERHEIDop.versieInformatie"/>
  </office:meta>
</office:document-meta>
</file>