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verplaatsen van de pui op de eerste en tweede verdieping, Unescostraat 2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verplaatsen van de pui op de eerste en tweede verdieping, Unescostraat 27, 6414 NV te Heerlen (datum besluit</text:span>
            <text:span text:style-name="nadrukvet"> is datum bekendmaking: </text:span>
            <text:span text:style-name="nadrukvet">30-10-2017</text:span>
            <text:span text:style-name="nadrukvet">, dossiernummer </text:span>
            <text:span text:style-name="nadrukvet">343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29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9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9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verplaatsen van de pui op de eerste en tweede verdieping, Unesco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97</meta:user-defined>
    <meta:user-defined meta:name="OVERHEIDop.GmbID/DC.identifier">gmb-2017-192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V 27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47 326213</meta:user-defined>
    <meta:user-defined meta:name="OVERHEIDop.versieInformatie"/>
  </office:meta>
</office:document-meta>
</file>