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93 Broekhovenseweg 127 te Tilburg, handelen in strijd met regels ruimtelijke ordening, 27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893 - I - Broekhovenseweg 1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9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93 Broekhovenseweg 127 te Tilburg, handelen in strijd met regels ruimtelijke ordening, 27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96</meta:user-defined>
    <meta:user-defined meta:name="OVERHEIDop.GmbID/DC.identifier">gmb-2017-192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C 111 39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76 395268</meta:user-defined>
    <meta:user-defined meta:name="OVERHEIDop.versieInformatie"/>
  </office:meta>
</office:document-meta>
</file>