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94 Goirkestraat 20 te Tilburg, verbouwen van de woning, 2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894 - I - Goirke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9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94 Goirkestraat 20 te Tilburg, verbouwen van de woning, 2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95</meta:user-defined>
    <meta:user-defined meta:name="OVERHEIDop.GmbID/DC.identifier">gmb-2017-192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20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6 398469</meta:user-defined>
    <meta:user-defined meta:name="OVERHEIDop.versieInformatie"/>
  </office:meta>
</office:document-meta>
</file>