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97 Bredaseweg 77 te Tilburg, verbouwen van de woning, 29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897 - I - Bredaseweg 7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29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29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97 Bredaseweg 77 te Tilburg, verbouwen van de woning, 29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291</meta:user-defined>
    <meta:user-defined meta:name="OVERHEIDop.GmbID/DC.identifier">gmb-2017-1922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NA</meta:user-defined>
    <meta:user-defined meta:name="OVERHEIDop.woonplaats">Tilburg</meta:user-defined>
    <meta:user-defined meta:name="OVERHEIDop.straatnaam">Breda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98 396333</meta:user-defined>
    <meta:user-defined meta:name="OVERHEIDop.versieInformatie"/>
  </office:meta>
</office:document-meta>
</file>