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184 te Jirnsum, (11016333) verbouwen en wijzigen van het gebruik van de 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229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184 te Jirnsum, (11016333) verbouwen en wijzigen van het gebruik van de 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29</meta:user-defined>
    <meta:user-defined meta:name="OVERHEIDop.GmbID/DC.identifier">gmb-2017-19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J 184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24 565500</meta:user-defined>
    <meta:user-defined meta:name="OVERHEIDop.versieInformatie"/>
  </office:meta>
</office:document-meta>
</file>