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908 Tobias Asserlaan 110 te Berkel-Enschot, bouwen van een erfafscheiding, 3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08 - I - Tobias Asserlaan 1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8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908 Tobias Asserlaan 110 te Berkel-Enschot, bouwen van een erfafscheiding, 3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87</meta:user-defined>
    <meta:user-defined meta:name="OVERHEIDop.GmbID/DC.identifier">gmb-2017-192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D 110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80 399458</meta:user-defined>
    <meta:user-defined meta:name="OVERHEIDop.versieInformatie"/>
  </office:meta>
</office:document-meta>
</file>