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Tempeliersstraat 22 zwart, 2017-07640, verruiming openingstijden op zondag op maandag t/m donderdag op vrijdag tot 02:00 uur en vrijdag op zaterdag en zaterdag op zondag tot 04:00 uur, verzonden 30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8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8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8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Tempeliersstraat 22 zwart, 2017-07640, verruiming openingstijden op zondag op maandag t/m donderdag op vrijdag tot 02:00 uur en vrijdag op zaterdag en zaterdag op zondag tot 04:00 uur,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83</meta:user-defined>
    <meta:user-defined meta:name="OVERHEIDop.GmbID/DC.identifier">gmb-2017-192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E 22 rd</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2 487802</meta:user-defined>
    <meta:user-defined meta:name="OVERHEIDop.versieInformatie"/>
  </office:meta>
</office:document-meta>
</file>