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heeft de gemeente een aanvraag ontvangen voor een vergunning APV/bijzondere wetten voor Aanvraag huis aan huis collecte Leger des Heils 26-11-2017 t/m 02-12-2017 op locatie Krimpenerwaard. De aanvraag is geregistreerd onder zaaknummer SXO-201729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28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8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8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82</meta:user-defined>
    <meta:user-defined meta:name="OVERHEIDop.GmbID/DC.identifier">gmb-2017-192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