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Linschotenstraat 51-55, 2017-08155, datum in overleg met BAM, verzonden 30 oktober 2017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8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Linschotenstraat 51-55, 2017-08155, datum in overleg met BAM,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81</meta:user-defined>
    <meta:user-defined meta:name="OVERHEIDop.GmbID/DC.identifier">gmb-2017-19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6c</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8 487751</meta:user-defined>
    <meta:user-defined meta:name="OVERHEIDop.versieInformatie"/>
  </office:meta>
</office:document-meta>
</file>