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77, 7323 MB Apeldoorn, het realiseren van (extra) parkeerplaatsen en een in-/uitrit naar de Aristotel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67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7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277, 7323 MB Apeldoorn, het realiseren van (extra) parkeerplaatsen en een in-/uitrit naar de Aristotel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79</meta:user-defined>
    <meta:user-defined meta:name="OVERHEIDop.GmbID/DC.identifier">gmb-2017-192279</meta:user-defined>
    <meta:user-defined meta:name="OVERHEID.TaxonomieBeleidsagenda/OVERHEID.category">Ruimte en infrastructuur | Organisatie en beleid</meta:user-defined>
    <meta:user-defined meta:name="OVERHEIDop.referentienummer">D17/016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MB 277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98 470869</meta:user-defined>
    <meta:user-defined meta:name="OVERHEIDop.versieInformatie"/>
  </office:meta>
</office:document-meta>
</file>