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Nemelaar 44, 2017-07770, kappen 2 Grove Dennen, verzonden 27 oktober 2017</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2275</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275</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275</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Nemelaar 44, 2017-07770, kappen 2 Grove Dennen, verzonden 27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275</meta:user-defined>
    <meta:user-defined meta:name="OVERHEIDop.GmbID/DC.identifier">gmb-2017-1922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6EG 44</meta:user-defined>
    <meta:user-defined meta:name="OVERHEIDop.woonplaats">Haarlem</meta:user-defined>
    <meta:user-defined meta:name="OVERHEIDop.straatnaam">Nemelaar</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077 484775</meta:user-defined>
    <meta:user-defined meta:name="OVERHEIDop.versieInformatie"/>
  </office:meta>
</office:document-meta>
</file>