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Emma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ningin Emmalaan 1 te Bussum</text:span>
          </text:p>
            <text:p text:style-name="common-al">Op 31 oktober 2017 heeft de gemeente een aanvraag ontvangen voor het kappen van een acacia op het perceel op locatie Koningin Emmalaan 1 te Bussum. De aanvraag is geregistreerd onder zaaknummer HZ_WABO-17-163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227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7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7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Emma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72</meta:user-defined>
    <meta:user-defined meta:name="OVERHEIDop.GmbID/DC.identifier">gmb-2017-192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C 48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897.22 476215.06</meta:user-defined>
    <meta:user-defined meta:name="OVERHEIDop.versieInformatie"/>
  </office:meta>
</office:document-meta>
</file>