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Tempeliersstraat 22 zwart, 2017-07639, uitoefenen horecabedrijf, verzonden 30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7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Tempeliersstraat 22 zwart, 2017-07639, uitoefenen horecabedrijf,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71</meta:user-defined>
    <meta:user-defined meta:name="OVERHEIDop.GmbID/DC.identifier">gmb-2017-192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22 zw</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1 487803</meta:user-defined>
    <meta:user-defined meta:name="OVERHEIDop.versieInformatie"/>
  </office:meta>
</office:document-meta>
</file>