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loterijvergunning te Zij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oktober 2017 een besluit genomen op de aanvraag voor een loterijvergunning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Locatie: te Zijtaart</text:p>
            <text:p text:style-name="common-al">Zaaknummer: LOT-2017-012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2 novem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2269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6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6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loterijvergunning te Zij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269</meta:user-defined>
    <meta:user-defined meta:name="OVERHEIDop.GmbID/DC.identifier">gmb-2017-192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RT 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688.56 400609.15</meta:user-defined>
    <meta:user-defined meta:name="OVERHEIDop.versieInformatie"/>
  </office:meta>
</office:document-meta>
</file>