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en Spaarne/Turfmarkt, 2017-05967, het evenement Intocht van Sinterklaas op 19 november 2017, verzonden 3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6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6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6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en Spaarne/Turfmarkt, 2017-05967, het evenement Intocht van Sinterklaas op 19 november 2017,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67</meta:user-defined>
    <meta:user-defined meta:name="OVERHEIDop.GmbID/DC.identifier">gmb-2017-1922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