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aeftinge 57, 2017-08013, kappen zwarte den, groeit op perceel derden, wortels beschadigen weg, herplant verplicht, verzonden 30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26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6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6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Saeftinge 57, 2017-08013, kappen zwarte den, groeit op perceel derden, wortels beschadigen weg, herplant verplicht, verzonden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64</meta:user-defined>
    <meta:user-defined meta:name="OVERHEIDop.GmbID/DC.identifier">gmb-2017-192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Z 79</meta:user-defined>
    <meta:user-defined meta:name="OVERHEIDop.woonplaats">Haarlem</meta:user-defined>
    <meta:user-defined meta:name="OVERHEIDop.straatnaam">Saefting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39 484620</meta:user-defined>
    <meta:user-defined meta:name="OVERHEIDop.versieInformatie"/>
  </office:meta>
</office:document-meta>
</file>