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00 Auteurslaan 29 te Tilburg, kappen van 3 bomen, 2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00 - I - Auteurslaan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6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00 Auteurslaan 29 te Tilburg, kappen van 3 bomen, 2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60</meta:user-defined>
    <meta:user-defined meta:name="OVERHEIDop.GmbID/DC.identifier">gmb-2017-19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A 29</meta:user-defined>
    <meta:user-defined meta:name="OVERHEIDop.woonplaats">Tilburg</meta:user-defined>
    <meta:user-defined meta:name="OVERHEIDop.straatnaam">Auteur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57 398113</meta:user-defined>
    <meta:user-defined meta:name="OVERHEIDop.versieInformatie"/>
  </office:meta>
</office:document-meta>
</file>