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901 Burgemeester Brokxlaan 20 te Tilburg, verbouwen van een pand, 30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3 - Z-HZ_WABO-2017-03901 - I - Burgemeester Brokxlaan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258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5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5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901 Burgemeester Brokxlaan 20 te Tilburg, verbouwen van een pand, 30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258</meta:user-defined>
    <meta:user-defined meta:name="OVERHEIDop.GmbID/DC.identifier">gmb-2017-192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SB 20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72 396936</meta:user-defined>
    <meta:user-defined meta:name="OVERHEIDop.versieInformatie"/>
  </office:meta>
</office:document-meta>
</file>