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Brink 1 Laren</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text:p>
            <text:p text:style-name="common-al"/>
            <text:p text:style-name="common-al">
            <text:span text:style-name="nadrukvet">het verkrijgen van      een Drank- en Horecawetvergunning en exploitatievergunning voor het uitoefenen      van restaurant Mauve aan Brink 1 (1251 KR) te Laren, verzonden 10 oktober      2017</text:span>
          </text:p>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92257</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257</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257</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Brink 1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257</meta:user-defined>
    <meta:user-defined meta:name="OVERHEIDop.GmbID/DC.identifier">gmb-2017-1922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KR 9</meta:user-defined>
    <meta:user-defined meta:name="OVERHEIDop.woonplaats">Laren</meta:user-defined>
    <meta:user-defined meta:name="OVERHEIDop.straatnaam">Brink</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961 474400</meta:user-defined>
    <meta:user-defined meta:name="OVERHEIDop.versieInformatie"/>
  </office:meta>
</office:document-meta>
</file>