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5 Hasseltstraat ( sectie O nr 4982-4983) te Tilburg, bouwen van 6 woningen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5 - I - Hasseltstraat ( sectie O nr 4982-498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5 Hasseltstraat ( sectie O nr 4982-4983) te Tilburg, bouwen van 6 woningen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6</meta:user-defined>
    <meta:user-defined meta:name="OVERHEIDop.GmbID/DC.identifier">gmb-2017-19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3 398173</meta:user-defined>
    <meta:user-defined meta:name="OVERHEIDop.versieInformatie"/>
  </office:meta>
</office:document-meta>
</file>