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veranderen van de voorgevel op het perceel Weerdhuisweg 24A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31 oktober 2017 een besluit genomen op de aanvraag met zaaknummer Z/17/568239 voor een Omgevingsvergunning voor het veranderen van de voorgevel op locatie Weerdhuisweg 24A in Lemelerveld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2255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255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255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veranderen van de voorgevel op het perceel Weerdhuisweg 24A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2255</meta:user-defined>
    <meta:user-defined meta:name="OVERHEIDop.GmbID/DC.identifier">gmb-2017-1922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AW 24a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141 495785</meta:user-defined>
    <meta:user-defined meta:name="OVERHEIDop.versieInformatie"/>
  </office:meta>
</office:document-meta>
</file>