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910 Nieuwe Atelierstraat kavel 5 (Bedrijventerrein Loven, K sectie A 5093. 5094, 5098) te Berkel-Enschot, bouwen van bedrijfspand LAN Handling Technologies, 3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910 - I - Nieuwe Atelierstraat kavel 5 (Bedrijventerrein Loven, K sectie A 5093. 5094, 5098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5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910 Nieuwe Atelierstraat kavel 5 (Bedrijventerrein Loven, K sectie A 5093. 5094, 5098) te Berkel-Enschot, bouwen van bedrijfspand LAN Handling Technologies, 3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52</meta:user-defined>
    <meta:user-defined meta:name="OVERHEIDop.GmbID/DC.identifier">gmb-2017-192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Ateli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96 399134</meta:user-defined>
    <meta:user-defined meta:name="OVERHEIDop.versieInformatie"/>
  </office:meta>
</office:document-meta>
</file>