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ercelen D 1269, 177 en 757 naast Langsakker 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ercelen D 1269, 177 en 757 (naast Langsakker      7), 1251 GB, het plaatsen van een hekwerk met toegangspoorten, verzonden      26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225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5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5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len D 1269, 177 en 757 naast Langsakker 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51</meta:user-defined>
    <meta:user-defined meta:name="OVERHEIDop.GmbID/DC.identifier">gmb-2017-1922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Langsakk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70 473243</meta:user-defined>
    <meta:user-defined meta:name="OVERHEIDop.versieInformatie"/>
  </office:meta>
</office:document-meta>
</file>