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07 Kruisstraat 25a (sectie N nr 17830)  te Tilbuirg, bestaande Yogastudio wordt verbouwd tot loftwoning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07 - I - Kruisstraat 25a (sectie N nr 17830)  te Tilbui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5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07 Kruisstraat 25a (sectie N nr 17830)  te Tilbuirg, bestaande Yogastudio wordt verbouwd tot loftwoning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50</meta:user-defined>
    <meta:user-defined meta:name="OVERHEIDop.GmbID/DC.identifier">gmb-2017-19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R 25a</meta:user-defined>
    <meta:user-defined meta:name="OVERHEIDop.woonplaats">Tilburg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8 397547</meta:user-defined>
    <meta:user-defined meta:name="OVERHEIDop.versieInformatie"/>
  </office:meta>
</office:document-meta>
</file>