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 Krom 28rd, 2017-04661, renovatie twee bovenwoningen en wijzigen begane grond van bedrijf naar woning, ontheffing handelen in strijd met regels ruimtelijke ordening, verzonden 31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4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4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4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 Krom 28rd, 2017-04661, renovatie twee bovenwoningen en wijzigen begane grond van bedrijf naar woning, ontheffing handelen in strijd met regels ruimtelijke ordening, verzonden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44</meta:user-defined>
    <meta:user-defined meta:name="OVERHEIDop.GmbID/DC.identifier">gmb-2017-192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M 28 zw</meta:user-defined>
    <meta:user-defined meta:name="OVERHEIDop.woonplaats">Haarlem</meta:user-defined>
    <meta:user-defined meta:name="OVERHEIDop.straatnaam">'t Krom</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3 488525</meta:user-defined>
    <meta:user-defined meta:name="OVERHEIDop.versieInformatie"/>
  </office:meta>
</office:document-meta>
</file>