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utenbosje 3b en 3bRCHT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utenbosje 3b en 3bRCHT, 1251 LE, het      tijdelijk wijzigen van de bestemming van winkelruimte naar      welness/sportruimte voor de duur van 3 jaar, verzonden 24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224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4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4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tenbosje 3b en 3bRCHT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42</meta:user-defined>
    <meta:user-defined meta:name="OVERHEIDop.GmbID/DC.identifier">gmb-2017-1922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E 4</meta:user-defined>
    <meta:user-defined meta:name="OVERHEIDop.woonplaats">Laren</meta:user-defined>
    <meta:user-defined meta:name="OVERHEIDop.straatnaam">Schoutenbos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00 474217</meta:user-defined>
    <meta:user-defined meta:name="OVERHEIDop.versieInformatie"/>
  </office:meta>
</office:document-meta>
</file>