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0, 2017-07117, aanbrengen gevelreclame, activiteit monument, verzonden 31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4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4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4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70, 2017-07117, aanbrengen gevelreclame, activiteit monument, verzonden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40</meta:user-defined>
    <meta:user-defined meta:name="OVERHEIDop.GmbID/DC.identifier">gmb-2017-192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