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1, 1251 NB, het aanpassen van de      achtergevel, het plaatsen van een dakkapel en het aanbouwen van een garage,      verzonden 20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223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3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3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39</meta:user-defined>
    <meta:user-defined meta:name="OVERHEIDop.GmbID/DC.identifier">gmb-2017-192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B 37</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60 474107</meta:user-defined>
    <meta:user-defined meta:name="OVERHEIDop.versieInformatie"/>
  </office:meta>
</office:document-meta>
</file>