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hweg 19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weg 19a, 1251 LK, het vellen van 2      Douglassparren, verzonden 20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3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3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hweg 19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37</meta:user-defined>
    <meta:user-defined meta:name="OVERHEIDop.GmbID/DC.identifier">gmb-2017-192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K</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64 473856</meta:user-defined>
    <meta:user-defined meta:name="OVERHEIDop.versieInformatie"/>
  </office:meta>
</office:document-meta>
</file>