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20, 7313 EC Apeldoorn, het kappen van een douglas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oktober 2017</text:p>
            <text:p text:style-name="common-al">Wabonummer: D17/0167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236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3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3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120, 7313 EC Apeldoorn, het kappen van een douglas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36</meta:user-defined>
    <meta:user-defined meta:name="OVERHEIDop.GmbID/DC.identifier">gmb-2017-192236</meta:user-defined>
    <meta:user-defined meta:name="OVERHEID.TaxonomieBeleidsagenda/OVERHEID.category">Ruimte en infrastructuur | Organisatie en beleid</meta:user-defined>
    <meta:user-defined meta:name="OVERHEIDop.referentienummer">D17/016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C 120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335 469917</meta:user-defined>
    <meta:user-defined meta:name="OVERHEIDop.versieInformatie"/>
  </office:meta>
</office:document-meta>
</file>