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Frederik Hendriklaan 3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rins Frederik Hendriklaan 36 te Naarden</text:span>
          </text:p>
            <text:p text:style-name="common-al">Op 30 oktober 2017 heeft de gemeente een aanvraag ontvangen voor het plaatsen van een dakkapel en 4 dakramen in het voordakvlak alsmede het plaatsen van 2 dakkapellen in het achterdakvlak van de woning op locatie Prins Frederik Hendriklaan 36 te Naarden. De aanvraag is geregistreerd onder zaaknummer HZ_WABO-17-162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23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3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3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Frederik Hendriklaan 3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31</meta:user-defined>
    <meta:user-defined meta:name="OVERHEIDop.GmbID/DC.identifier">gmb-2017-192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A 3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03 477836</meta:user-defined>
    <meta:user-defined meta:name="OVERHEIDop.versieInformatie"/>
  </office:meta>
</office:document-meta>
</file>