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rhaavelaan brug over Boerhaavevaart, 2017-05923, vervangen autobrug en plaatsen nieuwe autobrug ten behoeve van 023 Entree-Oost, verzonden 31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230</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30</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30</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erhaavelaan brug over Boerhaavevaart, 2017-05923, vervangen autobrug en plaatsen nieuwe autobrug ten behoeve van 023 Entree-Oost, verzonden 3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30</meta:user-defined>
    <meta:user-defined meta:name="OVERHEIDop.GmbID/DC.identifier">gmb-2017-192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B 43</meta:user-defined>
    <meta:user-defined meta:name="OVERHEIDop.woonplaats">Haarlem</meta:user-defined>
    <meta:user-defined meta:name="OVERHEIDop.straatnaam">Boerhaav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59 486908</meta:user-defined>
    <meta:user-defined meta:name="OVERHEIDop.versieInformatie"/>
  </office:meta>
</office:document-meta>
</file>