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 Van der Waalsstraat 53, 2017-07581, plaatsen dakkapel in voordakvlak, verzonden 3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2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2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2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of Van der Waalsstraat 53, 2017-07581, plaatsen dakkapel in voordakvlak,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27</meta:user-defined>
    <meta:user-defined meta:name="OVERHEIDop.GmbID/DC.identifier">gmb-2017-192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E 53</meta:user-defined>
    <meta:user-defined meta:name="OVERHEIDop.woonplaats">Haarlem</meta:user-defined>
    <meta:user-defined meta:name="OVERHEIDop.straatnaam">Professor van der Wa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32 486958</meta:user-defined>
    <meta:user-defined meta:name="OVERHEIDop.versieInformatie"/>
  </office:meta>
</office:document-meta>
</file>