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2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heeft de gemeente een melding activiteitenbesluit milieubeheer ontvangen voor activiteiten waarvoor geen vergunningplicht geldt op locatie Hoofdstraat 216 te Schijndel. De melding is geregistreerd onder zaaknummer AMVB-2017-132. De melding betreft:</text:p>
            <text:p text:style-name="common-al">wijzigen van de indeling van het café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22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fdstraat 2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25</meta:user-defined>
    <meta:user-defined meta:name="OVERHEIDop.GmbID/DC.identifier">gmb-2017-19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L 2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93 402983</meta:user-defined>
    <meta:user-defined meta:name="OVERHEIDop.versieInformatie"/>
  </office:meta>
</office:document-meta>
</file>