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hoornstraat 8, 2017-07771, plaatsen dakkapel in voordakvlak, verzonden 30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2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2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2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nhoornstraat 8, 2017-07771, plaatsen dakkapel in voordakvlak, verzonden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20</meta:user-defined>
    <meta:user-defined meta:name="OVERHEIDop.GmbID/DC.identifier">gmb-2017-192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Eenhoor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1 491070</meta:user-defined>
    <meta:user-defined meta:name="OVERHEIDop.versieInformatie"/>
  </office:meta>
</office:document-meta>
</file>