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Tjariet 28 (zaaknummer 3063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jariet 28 </text:span>
            <text:span text:style-name="nadrukvet">– </text:span>ontvangen 28 oktober 2017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21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Tjariet 28 (zaaknummer 3063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19</meta:user-defined>
    <meta:user-defined meta:name="OVERHEIDop.GmbID/DC.identifier">gmb-2017-192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LM 28</meta:user-defined>
    <meta:user-defined meta:name="OVERHEIDop.woonplaats">Zwolle</meta:user-defined>
    <meta:user-defined meta:name="OVERHEIDop.straatnaam">Tjarie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20 505756</meta:user-defined>
    <meta:user-defined meta:name="OVERHEIDop.versieInformatie"/>
  </office:meta>
</office:document-meta>
</file>