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stalweg t.o. 7 t/m 13, t.o. 23A en t.o. 29 t/m 37 en Wollegras t.o. 15, t.o. 19 en t.o. 25  (aangevraagd als Opstal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1 november 2017.</text:p>
            <text:p text:style-name="common-al">
            <text:span text:style-name="nadrukvet">Dossiernummer: </text:span>W-AV-2017-1856</text:p>
            <text:p text:style-name="common-al">
            <text:span text:style-name="nadrukvet">Omschrijving: </text:span>het kappen van 24 bomen</text:p>
            <text:p text:style-name="common-al">
            <text:span text:style-name="nadrukvet">Locatie: </text:span>Opstalweg t.o. 7 t/m 13, t.o. 23A en t.o. 29 t/m 37 en Wollegras t.o. 15, t.o. 19 en t.o. 25  (aangevraagd als Opstalweg)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2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21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stalweg t.o. 7 t/m 13, t.o. 23A en t.o. 29 t/m 37 en Wollegras t.o. 15, t.o. 19 en t.o. 25  (aangevraagd als Opstalweg)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16</meta:user-defined>
    <meta:user-defined meta:name="OVERHEIDop.GmbID/DC.identifier">gmb-2017-19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98.61 445795.32</meta:user-defined>
    <meta:user-defined meta:name="OVERHEIDop.versieInformatie"/>
  </office:meta>
</office:document-meta>
</file>