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erugplaatsen van een wand (1 pand =&gt; 2 panden), Akerstraat 30/Nobelstraat 1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het terugplaatsen van een wand (1 pand =&gt; 2 panden), Akerstraat 30 6411 HB / Nobelstraat 1 6411 EK Heerlen (datum </text:span>
            <text:span text:style-name="nadrukvet">aanvraag </text:span>
            <text:span text:style-name="nadrukvet">16-10-2017</text:span>
            <text:span text:style-name="nadrukvet">, dossiernummer 411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21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1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1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terugplaatsen van een wand (1 pand =&gt; 2 panden), Akerstraat 30/Nobelstraat 1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15</meta:user-defined>
    <meta:user-defined meta:name="OVERHEIDop.GmbID/DC.identifier">gmb-2017-192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B 30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57 321951</meta:user-defined>
    <meta:user-defined meta:name="OVERHEIDop.versieInformatie"/>
  </office:meta>
</office:document-meta>
</file>