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kruising Daal en Bergselaan met de Sportlaa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vangen van een duiker ter hoogte van de kruising Daal en Bergselaan met de Sportlaan alsmede het plaatsen van frontmuren</text:p>
            <text:p text:style-name="common-al"/>
            <text:p text:style-name="common-al">Ons kenmerk: 201720237</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kruising Daal en Bergselaan met de Sportlaan</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2213</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13</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213</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kruising Daal en Bergselaan met de Sportlaan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213</meta:user-defined>
    <meta:user-defined meta:name="OVERHEIDop.GmbID/DC.identifier">gmb-2017-192213</meta:user-defined>
    <meta:user-defined meta:name="OVERHEID.TaxonomieBeleidsagenda/OVERHEID.category">Ruimte en infrastructuur | Organisatie en beleid</meta:user-defined>
    <meta:user-defined meta:name="DCTERMS.abstract">Het vervangen van een duiker ter hoogte van de kruising Daal en Bergselaan met de Sportlaan alsmede het plaatsen van frontmuren</meta:user-defined>
    <meta:user-defined meta:name="OVERHEIDop.referentienummer">201720237/652419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6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76743.416 454244.845</meta:user-defined>
    <meta:user-defined meta:name="OVERHEIDop.versieInformatie"/>
  </office:meta>
</office:document-meta>
</file>