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1</text:p>
            <text:p text:style-name="common-al">Aangevraagd op 28 oktober 2017</text:p>
            <text:p text:style-name="common-al">het bouwen van een nieuwe schuur</text:p>
            <text:p text:style-name="common-al">Reguliere/Uitgebreid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21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210</meta:user-defined>
    <meta:user-defined meta:name="OVERHEIDop.GmbID/DC.identifier">gmb-2017-19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E 11</meta:user-defined>
    <meta:user-defined meta:name="OVERHEIDop.woonplaats">Berlicu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82 410335</meta:user-defined>
    <meta:user-defined meta:name="OVERHEIDop.versieInformatie"/>
  </office:meta>
</office:document-meta>
</file>