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108, 2017-07451, plaatsen nieuwe kozijnen aan voorgevel,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0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108, 2017-07451, plaatsen nieuwe kozijnen aan voorgevel,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04</meta:user-defined>
    <meta:user-defined meta:name="OVERHEIDop.GmbID/DC.identifier">gmb-2017-192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