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boerderij met bijgebouwen op de locatie Westfriesedijk 84, 1749 CV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293</text:p>
            <text:p text:style-name="common-al">Verzonden: 1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20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van een boerderij met bijgebouwen op de locatie Westfriesedijk 84, 1749 CV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03</meta:user-defined>
    <meta:user-defined meta:name="OVERHEIDop.GmbID/DC.identifier">gmb-2017-19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V 84</meta:user-defined>
    <meta:user-defined meta:name="OVERHEIDop.woonplaats">Warmenhuizen</meta:user-defined>
    <meta:user-defined meta:name="OVERHEIDop.straatnaam">Westfriese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64 526877</meta:user-defined>
    <meta:user-defined meta:name="OVERHEIDop.versieInformatie"/>
  </office:meta>
</office:document-meta>
</file>