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7 een besluit genomen op de aanvraag met zaaknummer SXO-20172961 voor een vergunning APV/bijzondere wetten voor aanvraag tijdelijke standplaatsvergunning verkoop van kerstbomen te Schoonhoven op locati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20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0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0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01</meta:user-defined>
    <meta:user-defined meta:name="OVERHEIDop.GmbID/DC.identifier">gmb-2017-192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69.59 439942.17</meta:user-defined>
    <meta:user-defined meta:name="OVERHEIDop.versieInformatie"/>
  </office:meta>
</office:document-meta>
</file>