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g over Anna’s Hoeve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g over Anna’s Hoeve 1, 1251 SW, het wijzigen op een reeds verleende omgevingsvergunning (bouwen van een crematorium), ingekomen 31 okto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2200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0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0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g over Anna’s Hoeve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00</meta:user-defined>
    <meta:user-defined meta:name="OVERHEIDop.GmbID/DC.identifier">gmb-2017-192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Weg over Anna's Hoev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447 470293</meta:user-defined>
    <meta:user-defined meta:name="OVERHEIDop.versieInformatie"/>
  </office:meta>
</office:document-meta>
</file>