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70 J. Asselbergsweg 2 (sectie Z 1347) te Tilburg, verbouwen van het pand, 2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70 - I - J. Asselbergsweg 2 (sectie Z 13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70 J. Asselbergsweg 2 (sectie Z 1347) te Tilburg, verbouwen van het pand, 2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2</meta:user-defined>
    <meta:user-defined meta:name="OVERHEIDop.GmbID/DC.identifier">gmb-2017-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R 2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94 394907</meta:user-defined>
    <meta:user-defined meta:name="OVERHEIDop.versieInformatie"/>
  </office:meta>
</office:document-meta>
</file>