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utobedrijfspand Hessenpoort (sectie X perceelnr: 730) (zaaknummer: 3059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sectie X perceelnr: 730) </text:span>
            <text:span text:style-name="nadrukvet">– </text:span>ontvangen 27 oktober 2017 voor het bouwen van een autobedrijfspand, tevens het plaatsen van een reclamezuil, 4 stuks gevelreclame een welkom bord en het aanleggen van een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9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utobedrijfspand Hessenpoort (sectie X perceelnr: 730) (zaaknummer: 305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97</meta:user-defined>
    <meta:user-defined meta:name="OVERHEIDop.GmbID/DC.identifier">gmb-2017-19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SB 17</meta:user-defined>
    <meta:user-defined meta:name="OVERHEIDop.woonplaats">Zwolle</meta:user-defined>
    <meta:user-defined meta:name="OVERHEIDop.straatnaam">Bohem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266 504625</meta:user-defined>
    <meta:user-defined meta:name="OVERHEIDop.versieInformatie"/>
  </office:meta>
</office:document-meta>
</file>