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aneren van asbest op het perceel Man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17 heeft de gemeente Dalfsen een melding ontvangen voor het saneren van asbest op het perceel Maneweg 2 in Dalfsen. De melding is geregistreerd onder zaaknummer Z/17/57161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aneren van asbest op het perceel Mane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189</meta:user-defined>
    <meta:user-defined meta:name="OVERHEIDop.GmbID/DC.identifier">gmb-2017-19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49 504698</meta:user-defined>
    <meta:user-defined meta:name="OVERHEIDop.versieInformatie"/>
  </office:meta>
</office:document-meta>
</file>