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36, 2017-05549, verbouwen pand, ontheffing handelen in strijd met regels ruimtelijke ordening, verzonden 3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8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36, 2017-05549, verbouwen pand, ontheffing handelen in strijd met regels ruimtelijke ordening,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88</meta:user-defined>
    <meta:user-defined meta:name="OVERHEIDop.GmbID/DC.identifier">gmb-2017-192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36</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7 488575</meta:user-defined>
    <meta:user-defined meta:name="OVERHEIDop.versieInformatie"/>
  </office:meta>
</office:document-meta>
</file>